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Liberation Sans" svg:font-family="Liberation Sans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fo:font-size="22pt" style:font-size-asian="22pt" style:font-size-complex="22pt" fo:color="#ff0000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font-size="18pt" style:font-size-asian="18pt" style:font-size-complex="18pt" fo:color="#ff0000" fo:font-weight="bold" style:font-weight-asian="bold"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 fo:font-size="22pt" style:font-size-asian="22pt" style:font-size-complex="22pt" fo:color="#ff0000" fo:font-weight="bold" style:font-weight-asian="bold"/>
    </style:style>
    <style:style style:name="P5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Doc-Export-Test</text:span></text:p>
        <text:p text:style-name="IM1"><draw:frame draw:style-name="fr1" draw:name="7c0758" text:anchor-type="as-char" svg:width="11.90625cm" svg:height="6.7071875cm" draw:z-index="1"><draw:image xlink:href="Pictures/section_image1.jpg" xlink:type="simple" xlink:show="embed" xlink:actuate="onLoad"/></draw:frame></text:p>
        <text:p text:style-name="P2"><text:span text:style-name="T2">Zusammenfassung</text:span></text:p>
        <text:p text:style-name="P3"><text:span text:style-name="T3"/></text:p>
        <text:p text:style-name="P4"><text:span text:style-name="T4"><text:s/></text:span></text:p>
        <text:p text:style-name="P5"><text:span text:style-name="T5">Doc-Export-Tes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Liberation Sans" svg:font-family="Liberation Sans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1pt" fo:language="fr" fo:country="FR" style:letter-kerning="true" style:font-name-asian="Liberation Sans2" style:font-size-asian="11pt" style:language-asian="zh" style:country-asian="CN" style:font-name-complex="Liberation Sans2" style:font-size-complex="11pt" style:language-complex="hi" style:country-complex="IN" fo:hyphenate="false" fo:hyphenation-remain-char-count="2" fo:hyphenation-push-char-count="2"/>
    </style:default-style>
    <style:style style:name="pStyle" style:family="paragraph">
      <style:paragraph-properties fo:margin-top="5pt" fo:margin-left="0.5in" fo:margin-right="0in"/>
    </style:style>
    <style:style style:name="myOwnStyle" style:family="text">
      <style:text-properties fo:color="#FF0000"/>
    </style:style>
    <style:style style:name="P-Style" style:family="paragraph">
      <style:paragraph-properties fo:margin-bottom="4.75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0-17T03:19:26.000</dc:date>
    <meta:generator>PHPWord</meta:generator>
    <meta:initial-creator/>
    <meta:creation-date>2024-10-17T03:19:26.000</meta:creation-date>
    <meta:keyword/>
    <meta:user-defined meta:name="Category"/>
    <meta:user-defined meta:name="Company"/>
    <meta:user-defined meta:name="Manager"/>
  </office:meta>
</office:document-meta>
</file>